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1.2826in"/>
    </style:style>
    <style:style style:name="TableColumn4" style:family="table-column">
      <style:table-column-properties style:column-width="0.9708in"/>
    </style:style>
    <style:style style:name="TableColumn5" style:family="table-column">
      <style:table-column-properties style:column-width="0.3187in"/>
    </style:style>
    <style:style style:name="TableColumn6" style:family="table-column">
      <style:table-column-properties style:column-width="1.3868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8597in"/>
    </style:style>
    <style:style style:name="Table2" style:family="table">
      <style:table-properties style:width="7.3062in" style:rel-width="100%" fo:margin-left="0in" table:align="left"/>
    </style:style>
    <style:style style:name="TableRow10" style:family="table-row">
      <style:table-row-properties style:min-row-height="0.8069in" fo:keep-together="always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ableRow14" style:family="table-row">
      <style:table-row-properties style:min-row-height="1.243in" fo:keep-together="always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" style:family="table-row">
      <style:table-row-properties style:min-row-height="1.1625in" fo:keep-together="always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0" style:family="table-row">
      <style:table-row-properties style:min-row-height="0.3916in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3701in" fo:keep-together="always"/>
    </style:style>
    <style:style style:name="P27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562in" fo:keep-together="always"/>
    </style:style>
    <style:style style:name="P39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256in" fo:keep-together="always"/>
    </style:style>
    <style:style style:name="P45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57" style:family="table-row">
      <style:table-row-properties style:min-row-height="0.4118in" fo:keep-together="always"/>
    </style:style>
    <style:style style:name="P58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291in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0687in" fo:keep-together="always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1.9597in" fo:keep-together="always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25in" fo:margin-bottom="0.0694in" style:line-height-at-least="0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09年2月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用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文件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文件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5">
            <text:p text:style-name="P22">需蓋章面數：</text:p>
            <text:p text:style-name="P23">（<text:s text:c="9"/>）頁</text:p>
          </table:table-cell>
          <table:covered-table-cell/>
          <table:table-cell table:style-name="TableCell24" table:number-columns-spanned="5">
            <text:p text:style-name="P25">請勾選用印種類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3">
            <text:p text:style-name="內文"><text:span text:style-name="T29">（</text:span><text:span text:style-name="T30"><text:s text:c="3"/></text:span><text:span text:style-name="T31">）學校印【大章】</text:span><text:span text:style-name="T32"><text:s text:c="2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（</text:span><text:span text:style-name="T35"><text:s text:c="3"/></text:span><text:span text:style-name="T36">）學校章【中章】</text:span><text:span text:style-name="T37"><text:s text:c="2"/>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（<text:s text:c="3"/>）職<text:s text:c="2"/>章【小官章】</text:p>
          </table:table-cell>
          <table:covered-table-cell/>
          <table:covered-table-cell/>
          <table:table-cell table:style-name="TableCell42" table:number-columns-spanned="2">
            <text:p text:style-name="P43">（<text:s text:c="3"/>）校長簽字章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（<text:s text:c="3"/>）學校長條戳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（</text:span><text:span text:style-name="T51"><text:s text:c="3"/></text:span><text:span text:style-name="T52">）</text:span><text:span text:style-name="T53">校長職名章</text:span><text:span text:style-name="T54">(</text:span><text:span text:style-name="T55">授權甲章</text:span><text:span text:style-name="T56">)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<text:span text:style-name="T61">（</text:span><text:span text:style-name="T62"><text:s text:c="3"/></text:span><text:span text:style-name="T63">）英文校長簽字章</text:span></text:p>
          </table:table-cell>
          <table:covered-table-cell/>
          <table:covered-table-cell/>
          <table:table-cell table:style-name="TableCell64" table:number-columns-spanned="2">
            <text:p text:style-name="P65">（<text:s text:c="3"/>）校長私章</text:p>
          </table:table-cell>
          <table:covered-table-cell/>
        </table:table-row>
        <table:table-row table:style-name="TableRow66">
          <table:table-cell table:style-name="TableCell67">
            <text:p text:style-name="P68">申請人</text:p>
          </table:table-cell>
          <table:table-cell table:style-name="TableCell69" table:number-columns-spanned="2">
            <text:p text:style-name="P70">單位主管</text:p>
          </table:table-cell>
          <table:covered-table-cell/>
          <table:table-cell table:style-name="TableCell71">
            <text:p text:style-name="P72">一級單位主管</text:p>
          </table:table-cell>
          <table:table-cell table:style-name="TableCell73" table:number-columns-spanned="2">
            <text:p text:style-name="P74">會辦單位</text:p>
          </table:table-cell>
          <table:covered-table-cell/>
          <table:table-cell table:style-name="TableCell75">
            <text:p text:style-name="P76">校長或授權人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備註：</text:span><text:span text:style-name="T92">一、用印申請務必填寫本申請表，並依「分層負責明細表」規定權責核准辦理，惟獎狀、證明書等證明文件需加蓋學校大章及校長簽字章者，需陳核至校長或授權人決行，若已決行並</text:span><text:span text:style-name="T93">加註用印申請</text:span><text:span text:style-name="T94">之公文則以該公文申請。</text:span></text:p>
            <text:p text:style-name="P95"><text:s text:c="6"/>二、如為需配合款/自籌款之計畫或補助款申請案，請以簽案方式辦理，並會辦主計室及研發處。</text:p>
            <text:p text:style-name="P96"><text:s text:c="6"/>三、契約書之用印申請，請以簽案方式辦理。</text:p>
            <text:p text:style-name="P97"><text:span text:style-name="T98"><text:s text:c="6"/></text:span><text:span text:style-name="T99">四、若以影本代替正本申請用印之文件，須加註「核與正本相符」並由</text:span><text:span text:style-name="T100">申請人蓋章</text:span><text:span text:style-name="T101">以玆證明</text:span><text:span text:style-name="T102">。</text:span></text:p>
            <text:p text:style-name="P103"><text:s text:c="6"/>五、用印種類請依各該文件規定辦理。</text:p>
            <text:p text:style-name="P104"><text:span text:style-name="T105">中</text:span><text:span text:style-name="T106"><text:s text:c="3"/></text:span><text:span text:style-name="T107">華</text:span><text:span text:style-name="T108"><text:s text:c="3"/></text:span><text:span text:style-name="T109">民</text:span><text:span text:style-name="T110"><text:s text:c="3"/></text:span><text:span text:style-name="T111">國</text:span><text:span text:style-name="T112"><text:s text:c="12"/></text:span><text:span text:style-name="T113">年</text:span><text:span text:style-name="T114"><text:s text:c="10"/></text:span><text:span text:style-name="T115">月</text:span><text:span text:style-name="T116"><text:s text:c="11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743in" fo:margin-bottom="0.3743in" fo:margin-right="0.626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單位收發人員       申請表</dc:title>
    <meta:initial-creator>User</meta:initial-creator>
    <dc:creator>USER</dc:creator>
    <meta:creation-date>2020-06-19T01:31:00Z</meta:creation-date>
    <dc:date>2020-06-19T01:31:00Z</dc:date>
    <meta:print-date>2015-03-31T0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