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8pt" style:font-size-asian="8pt" style:font-size-complex="8pt"/>
    </style:style>
    <style:style style:name="TableColumn3" style:family="table-column">
      <style:table-column-properties style:column-width="1.2743in"/>
    </style:style>
    <style:style style:name="TableColumn4" style:family="table-column">
      <style:table-column-properties style:column-width="0.9638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1.377in"/>
    </style:style>
    <style:style style:name="TableColumn7" style:family="table-column">
      <style:table-column-properties style:column-width="0.5194in"/>
    </style:style>
    <style:style style:name="TableColumn8" style:family="table-column">
      <style:table-column-properties style:column-width="0.9576in"/>
    </style:style>
    <style:style style:name="TableColumn9" style:family="table-column">
      <style:table-column-properties style:column-width="1.8472in"/>
    </style:style>
    <style:style style:name="Table2" style:family="table">
      <style:table-properties style:width="7.2562in" style:rel-width="100%" fo:margin-left="0in" table:align="left"/>
    </style:style>
    <style:style style:name="TableRow10" style:family="table-row">
      <style:table-row-properties style:min-row-height="0.8069in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ableRow14" style:family="table-row">
      <style:table-row-properties style:min-row-height="1.243in" fo:keep-together="always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7" style:family="table-row">
      <style:table-row-properties style:min-row-height="1.1625in" fo:keep-together="always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0" style:family="table-row">
      <style:table-row-properties style:min-row-height="0.3916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0.3701in" fo:keep-together="always"/>
    </style:style>
    <style:style style:name="P27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562in" fo:keep-together="always"/>
    </style:style>
    <style:style style:name="P43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256in" fo:keep-together="always"/>
    </style:style>
    <style:style style:name="P49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Row62" style:family="table-row">
      <style:table-row-properties style:min-row-height="0.4118in" fo:keep-together="always"/>
    </style:style>
    <style:style style:name="P63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291in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1.0687in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1.9597in" fo:keep-together="always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margin-top="0.125in" style:line-height-at-least="0in" fo:margin-left="0.9722in" fo:text-indent="-0.9722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margin-top="0.125in" fo:margin-bottom="0.0694in" style:line-height-at-least="0in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09年2月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臺灣師範大學用印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文件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文件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5">
            <text:p text:style-name="P22">需蓋章面數：</text:p>
            <text:p text:style-name="P23">（<text:s text:c="9"/>）頁</text:p>
          </table:table-cell>
          <table:covered-table-cell/>
          <table:table-cell table:style-name="TableCell24" table:number-columns-spanned="5">
            <text:p text:style-name="P25">請勾選用印種類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 table:number-columns-spanned="3">
            <text:p text:style-name="內文"><text:span text:style-name="T29">（</text:span><text:span text:style-name="T30"><text:s/></text:span><text:span text:style-name="T31"><text:s/></text:span><text:span text:style-name="T32"><text:s/></text:span><text:span text:style-name="T33">）</text:span><text:span text:style-name="T34">學校</text:span><text:span text:style-name="T35">印【大章】</text:span><text:span text:style-name="T36"><text:s text:c="2"/></text:span></text:p>
          </table:table-cell>
          <table:covered-table-cell/>
          <table:covered-table-cell/>
          <table:table-cell table:style-name="TableCell37" table:number-columns-spanned="2">
            <text:p text:style-name="內文"><text:span text:style-name="T38">（</text:span><text:span text:style-name="T39"><text:s text:c="3"/></text:span><text:span text:style-name="T40">）學校章【中章】</text:span><text:span text:style-name="T41"><text:s text:c="2"/>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（<text:s/><text:s/><text:s/>）職<text:s text:c="2"/>章【小官章】</text:p>
          </table:table-cell>
          <table:covered-table-cell/>
          <table:covered-table-cell/>
          <table:table-cell table:style-name="TableCell46" table:number-columns-spanned="2">
            <text:p text:style-name="P47">（<text:s/><text:s text:c="2"/>）校長簽字章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3">
            <text:p text:style-name="P51">（<text:s/><text:s/><text:s/>）學校長條戳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（</text:span><text:span text:style-name="T55"><text:s text:c="2"/></text:span><text:span text:style-name="T56"><text:s/></text:span><text:span text:style-name="T57">）</text:span><text:span text:style-name="T58">校長職名章</text:span><text:span text:style-name="T59">(</text:span><text:span text:style-name="T60">授權甲章</text:span><text:span text:style-name="T61">)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3">
            <text:p text:style-name="P65"><text:span text:style-name="T66">（</text:span><text:span text:style-name="T67"><text:s/></text:span><text:span text:style-name="T68"><text:s text:c="2"/></text:span><text:span text:style-name="T69">）</text:span><text:span text:style-name="T70">英文</text:span><text:span text:style-name="T71">校長簽字章</text:span></text:p>
          </table:table-cell>
          <table:covered-table-cell/>
          <table:covered-table-cell/>
          <table:table-cell table:style-name="TableCell72" table:number-columns-spanned="2">
            <text:p text:style-name="P73">（<text:s/><text:s/><text:s/>）校長私章</text:p>
          </table:table-cell>
          <table:covered-table-cell/>
        </table:table-row>
        <table:table-row table:style-name="TableRow74">
          <table:table-cell table:style-name="TableCell75">
            <text:p text:style-name="P76">申請人</text:p>
          </table:table-cell>
          <table:table-cell table:style-name="TableCell77" table:number-columns-spanned="2">
            <text:p text:style-name="P78">單位主管</text:p>
          </table:table-cell>
          <table:covered-table-cell/>
          <table:table-cell table:style-name="TableCell79">
            <text:p text:style-name="P80">一級單位主管</text:p>
          </table:table-cell>
          <table:table-cell table:style-name="TableCell81" table:number-columns-spanned="2">
            <text:p text:style-name="P82">會辦單位</text:p>
          </table:table-cell>
          <table:covered-table-cell/>
          <table:table-cell table:style-name="TableCell83">
            <text:p text:style-name="P84">校長或授權人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7">
            <text:p text:style-name="P98"><text:span text:style-name="T99">備註：</text:span><text:span text:style-name="T100">一</text:span><text:span text:style-name="T101">、</text:span><text:span text:style-name="T102">用印申請務必</text:span><text:span text:style-name="T103">填寫本申請表</text:span><text:span text:style-name="T104">，</text:span><text:span text:style-name="T105">並依「分層負責明細表」規定權責核准辦理</text:span><text:span text:style-name="T106">，</text:span><text:span text:style-name="T107">惟獎狀、證明書等證明文件需加蓋學校大章及校長簽字章者，需陳核至校長或</text:span><text:span text:style-name="T108">授權人</text:span><text:span text:style-name="T109">決行，</text:span><text:span text:style-name="T110">若</text:span><text:span text:style-name="T111">已決行</text:span><text:span text:style-name="T112">並</text:span><text:span text:style-name="T113">加註用印申請</text:span><text:span text:style-name="T114">之公文</text:span><text:span text:style-name="T115">則以該公文申請</text:span><text:span text:style-name="T116">。</text:span></text:p>
            <text:p text:style-name="P117"><text:s text:c="6"/>二、如為需配合款/自籌款之計畫或補助款申請案，請以簽案方式辦理，並會辦主計室及研發處。</text:p>
            <text:p text:style-name="P118"><text:s text:c="6"/>三、契約書之用印申請，請以簽案方式辦理。</text:p>
            <text:p text:style-name="P119"><text:span text:style-name="T120"><text:s text:c="6"/></text:span><text:span text:style-name="T121">四、若以影本代替正本申請用印之文件，須加註「核與正本相符」並由</text:span><text:span text:style-name="T122">申請人蓋章</text:span><text:span text:style-name="T123">以玆證明</text:span><text:span text:style-name="T124">。</text:span></text:p>
            <text:p text:style-name="P125"><text:s text:c="6"/>五、用印種類請依各該文件規定辦理。</text:p>
            <text:p text:style-name="P126"><text:span text:style-name="T127">中</text:span><text:span text:style-name="T128"><text:s text:c="3"/></text:span><text:span text:style-name="T129">華</text:span><text:span text:style-name="T130"><text:s text:c="3"/></text:span><text:span text:style-name="T131">民</text:span><text:span text:style-name="T132"><text:s text:c="3"/></text:span><text:span text:style-name="T133">國</text:span><text:span text:style-name="T134"><text:s text:c="12"/></text:span><text:span text:style-name="T135">年</text:span><text:span text:style-name="T136"><text:s text:c="10"/></text:span><text:span text:style-name="T137">月</text:span><text:span text:style-name="T138"><text:s text:c="11"/></text:span><text:span text:style-name="T1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in" fo:margin-left="1.3888in" fo:text-indent="-1.3888in">
        <style:tab-stops/>
      </style:paragraph-properties>
      <style:text-properties style:font-name-asian="標楷體" fo:font-size="20pt" style:font-size-asian="20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1.125in" fo:text-indent="-1.12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743in" fo:margin-bottom="0.3743in" fo:margin-right="0.626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單位收發人員       申請表</dc:title>
    <meta:initial-creator>User</meta:initial-creator>
    <dc:creator>欣諺 江</dc:creator>
    <meta:creation-date>2020-02-20T07:54:00Z</meta:creation-date>
    <dc:date>2020-02-20T07:54:00Z</dc:date>
    <meta:print-date>2015-03-31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