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8pt" style:font-size-asian="8pt" style:font-size-complex="8pt"/>
    </style:style>
    <style:style style:name="TableColumn3" style:family="table-column">
      <style:table-column-properties style:column-width="2.2465in"/>
    </style:style>
    <style:style style:name="TableColumn4" style:family="table-column">
      <style:table-column-properties style:column-width="0.4243in"/>
    </style:style>
    <style:style style:name="TableColumn5" style:family="table-column">
      <style:table-column-properties style:column-width="1.8076in"/>
    </style:style>
    <style:style style:name="TableColumn6" style:family="table-column">
      <style:table-column-properties style:column-width="0.6701in"/>
    </style:style>
    <style:style style:name="TableColumn7" style:family="table-column">
      <style:table-column-properties style:column-width="2.1576in"/>
    </style:style>
    <style:style style:name="Table2" style:family="table">
      <style:table-properties style:width="7.3062in" style:rel-width="100%" fo:margin-left="0in" table:align="left"/>
    </style:style>
    <style:style style:name="TableRow8" style:family="table-row">
      <style:table-row-properties style:min-row-height="0.8069in" fo:keep-together="always"/>
    </style:style>
    <style:style style:name="TableCell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ableRow12" style:family="table-row">
      <style:table-row-properties style:min-row-height="1.243in" fo:keep-together="always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5" style:family="table-row">
      <style:table-row-properties style:min-row-height="1.1625in" fo:keep-together="always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8" style:family="table-row">
      <style:table-row-properties style:min-row-height="0.3916in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4" style:family="table-row">
      <style:table-row-properties style:min-row-height="0.3701in" fo:keep-together="always"/>
    </style:style>
    <style:style style:name="P25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562in" fo:keep-together="always"/>
    </style:style>
    <style:style style:name="P37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256in" fo:keep-together="always"/>
    </style:style>
    <style:style style:name="P43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Row55" style:family="table-row">
      <style:table-row-properties style:min-row-height="0.4118in" fo:keep-together="always"/>
    </style:style>
    <style:style style:name="P56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2965in" fo:keep-together="always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1.5611in" fo:keep-together="always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3.1395in" fo:keep-together="always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本文" style:family="paragraph">
      <style:paragraph-properties fo:margin-top="0.125in" style:line-height-at-least="0in" fo:margin-left="0.9722in" fo:text-indent="-0.9722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margin-top="0.125in" fo:margin-bottom="0.0694in" style:line-height-at-least="0in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10年4月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立臺灣師範大學用印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文件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文件用途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5">
            <text:p text:style-name="P20">需蓋章面數：</text:p>
            <text:p text:style-name="P21">（<text:s text:c="9"/>）頁</text:p>
          </table:table-cell>
          <table:table-cell table:style-name="TableCell22" table:number-columns-spanned="4">
            <text:p text:style-name="P23">請勾選用印種類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內文"><text:span text:style-name="T27">（</text:span><text:span text:style-name="T28"><text:s text:c="3"/></text:span><text:span text:style-name="T29">）學校印【大章】</text:span><text:span text:style-name="T30"><text:s text:c="2"/></text:span></text:p>
          </table:table-cell>
          <table:covered-table-cell/>
          <table:table-cell table:style-name="TableCell31" table:number-columns-spanned="2">
            <text:p text:style-name="內文"><text:span text:style-name="T32">（</text:span><text:span text:style-name="T33"><text:s text:c="3"/></text:span><text:span text:style-name="T34">）學校章【中章】</text:span><text:span text:style-name="T35"><text:s text:c="2"/>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（<text:s text:c="3"/>）職<text:s text:c="2"/>章【小官章】</text:p>
          </table:table-cell>
          <table:covered-table-cell/>
          <table:table-cell table:style-name="TableCell40" table:number-columns-spanned="2">
            <text:p text:style-name="P41">（<text:s text:c="3"/>）校長簽字章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（<text:s text:c="3"/>）學校長條戳</text:p>
          </table:table-cell>
          <table:covered-table-cell/>
          <table:table-cell table:style-name="TableCell46" table:number-columns-spanned="2">
            <text:p text:style-name="P47"><text:span text:style-name="T48">（</text:span><text:span text:style-name="T49"><text:s text:c="3"/></text:span><text:span text:style-name="T50">）</text:span><text:span text:style-name="T51">校長職名章</text:span><text:span text:style-name="T52">(</text:span><text:span text:style-name="T53">授權甲章</text:span><text:span text:style-name="T54">)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（</text:span><text:span text:style-name="T60"><text:s text:c="3"/></text:span><text:span text:style-name="T61">）英文校長簽字章</text:span></text:p>
          </table:table-cell>
          <table:covered-table-cell/>
          <table:table-cell table:style-name="TableCell62" table:number-columns-spanned="2">
            <text:p text:style-name="P63">（<text:s text:c="3"/>）校長私章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申請單位</text:p>
          </table:table-cell>
          <table:covered-table-cell/>
          <table:table-cell table:style-name="TableCell67" table:number-columns-spanned="2">
            <text:p text:style-name="P68">會辦單位</text:p>
          </table:table-cell>
          <table:covered-table-cell/>
          <table:table-cell table:style-name="TableCell69">
            <text:p text:style-name="P70">校長或授權人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><text:span text:style-name="T81">備註：</text:span><text:span text:style-name="T82">一、用印申請務必填寫本申請表，並依「分層負責明細表」規定權責核准辦理，惟獎狀、證明書等證明文件需加蓋學校大章及校長簽字章者，需陳核至校長或授權人決行，若已決行並</text:span><text:span text:style-name="T83">加註用印申請</text:span><text:span text:style-name="T84">之公文則以該公文申請。</text:span></text:p>
            <text:p text:style-name="P85"><text:s text:c="12"/>二、如為需配合款/自籌款之計畫或補助款申請案，請以簽案方式辦理，並會辦主計室及研發處。</text:p>
            <text:p text:style-name="P86"><text:s text:c="12"/>三、契約書之用印申請，請以簽案方式辦理。</text:p>
            <text:p text:style-name="P87"><text:span text:style-name="T88"><text:s text:c="12"/></text:span><text:span text:style-name="T89">四、若以影本代替正本申請用印之文件，須加註「核與正本相符」並由</text:span><text:span text:style-name="T90">申請人蓋章</text:span><text:span text:style-name="T91">以玆證明。</text:span></text:p>
            <text:p text:style-name="P92"><text:s text:c="12"/>五、用印種類請依各該文件規定辦理。</text:p>
            <text:p text:style-name="P93"><text:s text:c="12"/>六、勞工保險職業傷害補助申請相關文件，應會辦環境安全衛生中心。</text:p>
            <text:p text:style-name="P94"><text:span text:style-name="T95">中</text:span><text:span text:style-name="T96"><text:s text:c="3"/></text:span><text:span text:style-name="T97">華</text:span><text:span text:style-name="T98"><text:s text:c="3"/></text:span><text:span text:style-name="T99">民</text:span><text:span text:style-name="T100"><text:s text:c="3"/></text:span><text:span text:style-name="T101">國</text:span><text:span text:style-name="T102"><text:s text:c="12"/></text:span><text:span text:style-name="T103">年</text:span><text:span text:style-name="T104"><text:s text:c="10"/></text:span><text:span text:style-name="T105">月</text:span><text:span text:style-name="T106"><text:s text:c="11"/></text:span><text:span text:style-name="T10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1.3888in" fo:text-indent="-1.3888in">
        <style:tab-stops/>
      </style:paragraph-properties>
      <style:text-properties style:font-name-asian="標楷體" fo:font-size="20pt" style:font-size-asian="20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1.125in" fo:text-indent="-1.12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743in" fo:margin-bottom="0.3743in" fo:margin-right="0.626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單位收發人員       申請表</dc:title>
    <meta:initial-creator>User</meta:initial-creator>
    <dc:creator>USER</dc:creator>
    <meta:creation-date>2021-04-08T06:00:00Z</meta:creation-date>
    <dc:date>2021-04-08T06:00:00Z</dc:date>
    <meta:print-date>2021-01-21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