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size-complex="14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ableColumn7" style:family="table-column">
      <style:table-column-properties style:column-width="1.4354in"/>
    </style:style>
    <style:style style:name="TableColumn8" style:family="table-column">
      <style:table-column-properties style:column-width="0.9902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8979in"/>
    </style:style>
    <style:style style:name="TableColumn11" style:family="table-column">
      <style:table-column-properties style:column-width="1.9805in"/>
    </style:style>
    <style:style style:name="Table6" style:family="table">
      <style:table-properties style:width="6.3868in" fo:margin-left="0in" table:align="left"/>
    </style:style>
    <style:style style:name="TableRow12" style:family="table-row">
      <style:table-row-properties style:min-row-height="0.550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601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081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25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1" style:family="table-row">
      <style:table-row-properties style:min-row-height="0.672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33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33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633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81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</text:p>
      <text:p text:style-name="P2">調 <text:s text:c="3"/>案 <text:s text:c="2"/>申 <text:s text:c="2"/>請 <text:s text:c="2"/>單</text:p>
      <text:p text:style-name="P3"><text:span text:style-name="T4">申請日期:<text:s/></text:span><text:span text:style-name="T5">年 月 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檔號</text:p>
          </table:table-cell>
          <table:table-cell table:style-name="TableCell15">
            <text:p text:style-name="P16">年度</text:p>
          </table:table-cell>
          <table:table-cell table:style-name="TableCell17" table:number-columns-spanned="2">
            <text:p text:style-name="P18">收文字號</text:p>
          </table:table-cell>
          <table:covered-table-cell/>
          <table:table-cell table:style-name="TableCell19">
            <text:p text:style-name="P20">(來)發文字號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來（受）文者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主旨</text:p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數量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內文"><text:span text:style-name="T47">□影像檔</text:span></text:p>
            <text:p text:style-name="內文"><text:span text:style-name="T48">□</text:span><text:span text:style-name="T49">影本</text:span></text:p>
            <text:p text:style-name="內文"><text:span text:style-name="T50">□正本</text:span></text:p>
          </table:table-cell>
          <table:covered-table-cell/>
        </table:table-row>
        <table:table-row table:style-name="TableRow51">
          <table:table-cell table:style-name="TableCell52">
            <text:p text:style-name="P53">備註</text:p>
          </table:table-cell>
          <table:table-cell table:style-name="TableCell54" table:number-columns-spanned="4">
            <text:list text:style-name="LFO1" text:continue-numbering="true">
              <text:list-item>
                <text:p text:style-name="P55">借用檔案正本應於15日內歸還</text:p>
              </text:list-item>
              <text:list-item>
                <text:p text:style-name="P56">如非主管案件請加會主辦單位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調案單位</text:p>
          </table:table-cell>
          <table:table-cell table:style-name="TableCell60" table:number-columns-spanned="4">
            <text:p text:style-name="P61"><text:s text:c="41"/><text:s text:c="7"/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承辦人</text:p>
          </table:table-cell>
          <table:table-cell table:style-name="TableCell65" table:number-columns-spanned="4">
            <text:p text:style-name="內文"><text:span text:style-name="T66"><text:s text:c="41"/>（簽章）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單位主管</text:p>
          </table:table-cell>
          <table:table-cell table:style-name="TableCell70" table:number-columns-spanned="4">
            <text:p text:style-name="內文"><text:span text:style-name="T71"><text:s text:c="41"/>（簽章）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非主管案件</text:p>
            <text:p text:style-name="P75">加 會 單 位</text:p>
          </table:table-cell>
          <table:table-cell table:style-name="TableCell76" table:number-columns-spanned="4">
            <text:p text:style-name="內文"><text:span text:style-name="T77"><text:s text:c="41"/>（簽章）</text:span></text:p>
          </table:table-cell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description/>
    <dc:subject/>
    <meta:initial-creator>師大</meta:initial-creator>
    <dc:creator>user</dc:creator>
    <meta:creation-date>2021-10-05T02:10:00Z</meta:creation-date>
    <dc:date>2021-10-05T02:11:00Z</dc:date>
    <meta:print-date>2009-10-20T00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0" meta:row-count="2" meta:non-whitespace-character-count="299"/>
  </office:meta>
</office:document-meta>
</file>