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ableColumn21" style:family="table-column">
      <style:table-column-properties style:column-width="0.9611in" style:use-optimal-column-width="false"/>
    </style:style>
    <style:style style:name="TableColumn22" style:family="table-column">
      <style:table-column-properties style:column-width="2.3722in" style:use-optimal-column-width="false"/>
    </style:style>
    <style:style style:name="TableColumn23" style:family="table-column">
      <style:table-column-properties style:column-width="0.088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1395in" style:use-optimal-column-width="false"/>
    </style:style>
    <style:style style:name="TableColumn26" style:family="table-column">
      <style:table-column-properties style:column-width="2.4756in" style:use-optimal-column-width="false"/>
    </style:style>
    <style:style style:name="Table20" style:family="table">
      <style:table-properties style:width="6.9236in" fo:margin-left="0in" table:align="left"/>
    </style:style>
    <style:style style:name="TableRow27" style:family="table-row">
      <style:table-row-properties style:min-row-height="0.470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4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0.456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445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color="#000000" fo:font-size="11pt" style:font-size-asian="11pt" style:font-size-complex="11pt"/>
    </style:style>
    <style:style style:name="T60" style:parent-style-name="預設段落字型" style:family="text">
      <style:text-properties fo:color="#000000" fo:font-size="11pt" style:font-size-asian="11pt" style:font-size-complex="11pt"/>
    </style:style>
    <style:style style:name="T61" style:parent-style-name="預設段落字型" style:family="text">
      <style:text-properties fo:color="#000000" fo:font-size="11pt" style:font-size-asian="11pt" style:font-size-complex="11pt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T63" style:parent-style-name="預設段落字型" style:family="text">
      <style:text-properties fo:color="#000000" fo:font-size="11pt" style:font-size-asian="11pt" style:font-size-complex="11pt"/>
    </style:style>
    <style:style style:name="T64" style:parent-style-name="預設段落字型" style:family="text">
      <style:text-properties fo:color="#000000" fo:font-size="11pt" style:font-size-asian="11pt" style:font-size-complex="11pt"/>
    </style:style>
    <style:style style:name="T6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37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color="#000000"/>
    </style:style>
    <style:style style:name="P77" style:parent-style-name="內文" style:family="paragraph">
      <style:paragraph-properties fo:text-align="justify"/>
      <style:text-properties fo:color="#000000"/>
    </style:style>
    <style:style style:name="TableRow78" style:family="table-row">
      <style:table-row-properties style:min-row-height="0.4458in" style:use-optimal-row-height="false"/>
    </style:style>
    <style:style style:name="TableCell7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ableCell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fo:color="#000000" fo:font-size="10pt" style:font-size-asian="10pt" style:font-size-complex="10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87" style:family="table-row">
      <style:table-row-properties style:min-row-height="0.44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</style:style>
    <style:style style:name="P90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91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92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93" style:parent-style-name="預設段落字型" style:family="text">
      <style:text-properties style:font-name="標楷體" fo:font-size="10pt" style:font-size-asian="10pt" style:font-size-complex="10pt"/>
    </style:style>
    <style:style style:name="TableRow94" style:family="table-row">
      <style:table-row-properties style:min-row-height="0.4347in" style:use-optimal-row-height="false"/>
    </style:style>
    <style:style style:name="TableCell95" style:family="table-cell">
      <style:table-cell-properties fo:border-top="0.0104in solid #000000" fo:border-left="0.0208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-top="0.0104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TableCell100" style:family="table-cell">
      <style:table-cell-properties fo:border-top="0.0104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TableRow105" style:family="table-row">
      <style:table-row-properties style:min-row-height="0.4347in" style:use-optimal-row-height="false"/>
    </style:style>
    <style:style style:name="TableCell106" style:family="table-cell">
      <style:table-cell-properties fo:border-top="0.0833in solid #000000" fo:border-left="0.0833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ableCell108" style:family="table-cell">
      <style:table-cell-properties fo:border-top="0.0833in solid #000000" fo:border-left="0.0069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P110" style:parent-style-name="內文" style:family="paragraph">
      <style:paragraph-properties style:line-break="normal" style:snap-to-layout-grid="false" fo:text-align="end"/>
      <style:text-properties style:font-name="標楷體" fo:color="#000000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end"/>
      <style:text-properties style:font-name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end"/>
      <style:text-properties style:font-name="標楷體" fo:color="#000000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end"/>
      <style:text-properties style:font-name="標楷體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end"/>
      <style:text-properties style:font-name="標楷體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19" style:family="table-row">
      <style:table-row-properties style:min-row-height="0.4347in" style:use-optimal-row-height="false"/>
    </style:style>
    <style:style style:name="TableCell120" style:family="table-cell">
      <style:table-cell-properties fo:border-top="0.0104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fo:color="#000000"/>
    </style:style>
    <style:style style:name="TableCell122" style:family="table-cell">
      <style:table-cell-properties fo:border-top="0.0104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fo:color="#000000"/>
    </style:style>
    <style:style style:name="TableCell124" style:family="table-cell">
      <style:table-cell-properties fo:border-top="0.0104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/>
    </style:style>
    <style:style style:name="TableCell127" style:family="table-cell">
      <style:table-cell-properties fo:border-top="0.0104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fo:color="#000000"/>
    </style:style>
    <style:style style:name="P129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姓<text:s text:c="3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申請日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人電<text:s text:c="4"/>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申請人E-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系統名稱</text:p>
          </table:table-cell>
          <table:table-cell table:style-name="TableCell52" table:number-columns-spanned="5">
            <text:p text:style-name="P53">公文線上簽核系統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項目</text:p>
          </table:table-cell>
          <table:table-cell table:style-name="TableCell57" table:number-columns-spanned="5">
            <text:p text:style-name="P58"><text:span text:style-name="T59">□</text:span><text:span text:style-name="T60">權限變更</text:span><text:span text:style-name="T61"><text:s/>□</text:span><text:span text:style-name="T62">職位變更</text:span><text:span text:style-name="T63"><text:s/>□</text:span><text:span text:style-name="T64">其他：</text:span><text:span text:style-name="T65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異動帳號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異動原因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異動帳號所需權限/職位</text:p>
          </table:table-cell>
          <table:table-cell table:style-name="TableCell81" table:number-columns-spanned="5">
            <text:p text:style-name="P82"/>
            <text:p text:style-name="P83"><text:span text:style-name="T84">(</text:span><text:span text:style-name="T85">以上由申請單位填寫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注意事項：</text:p>
            <text:list text:style-name="LFO1" text:continue-numbering="true">
              <text:list-item>
                <text:p text:style-name="P90">申請人確實因業務需要使用，才可申請使用。此帳號僅申請者本人使用，不得借予他人使用，如經查覺有借用情形，即立即停止該帳號之使用權，往後將不得再行申請帳號。</text:p>
              </text:list-item>
              <text:list-item>
                <text:p text:style-name="P91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92"><text:span text:style-name="T93">使用者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申請人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申請單位主管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處理紀錄</text:p>
          </table:table-cell>
          <table:table-cell table:style-name="TableCell108" table:number-columns-spanned="5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6">(</text:span><text:span text:style-name="T117">由承辦單位填寫</text:span><text:span text:style-name="T1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承辦人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<text:span text:style-name="T126">承辦單位主管</text:span>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P17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P18" style:parent-style-name="頁尾" style:family="paragraph">
      <style:text-properties style:font-name="標楷體" fo:font-size="9pt" style:font-size-asian="9pt" style:font-size-complex="9pt"/>
    </style:style>
    <style:style style:name="T19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公文線上簽核系統帳號權限異動申請表</text:span><text:span text:style-name="T4"><text:s text:c="11"/></text:span><text:span text:style-name="T5">機密等級：</text:span><text:span text:style-name="T6"></text:span><text:span text:style-name="T7">一般</text:span><text:span text:style-name="T8"><text:s/></text:span><text:span text:style-name="T9"></text:span><text:span text:style-name="T10">限閱</text:span><text:span text:style-name="T11"><text:s/></text:span><text:span text:style-name="T12"></text:span><text:span text:style-name="T13">敏感</text:span><text:span text:style-name="T14"><text:s/></text:span><text:span text:style-name="T15"></text:span><text:span text:style-name="T16">機密</text:span>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7"/>
        <text:p text:style-name="P18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19">本文件為國立臺灣師範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伺服器架設申請單</dc:title>
    <dc:subject/>
    <meta:initial-creator>CWY</meta:initial-creator>
    <dc:creator>NTNU</dc:creator>
    <meta:creation-date>2023-08-22T07:59:00Z</meta:creation-date>
    <dc:date>2023-08-22T07:59:00Z</dc:date>
    <meta:print-date>2009-09-21T09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