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944in"/>
      <style:text-properties style:font-name-asian="標楷體" fo:font-size="11pt" style:font-size-asian="11pt"/>
    </style:style>
    <style:style style:name="P7" style:parent-style-name="內文" style:family="paragraph">
      <style:paragraph-properties fo:line-height="0.1944in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 fo:background-color="#FFFF00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ableColumn17" style:family="table-column">
      <style:table-column-properties style:column-width="0.8465in"/>
    </style:style>
    <style:style style:name="TableColumn18" style:family="table-column">
      <style:table-column-properties style:column-width="1.4652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5347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377in"/>
    </style:style>
    <style:style style:name="TableColumn23" style:family="table-column">
      <style:table-column-properties style:column-width="0.7333in"/>
    </style:style>
    <style:style style:name="TableColumn24" style:family="table-column">
      <style:table-column-properties style:column-width="0.0472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4763in"/>
    </style:style>
    <style:style style:name="Table16" style:family="table">
      <style:table-properties style:width="7.3604in" fo:margin-left="-0.0791in" table:align="left"/>
    </style:style>
    <style:style style:name="TableRow27" style:family="table-row">
      <style:table-row-properties style:min-row-height="0.312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125in" fo:margin-left="-0.018in" fo:text-indent="0.018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125in" fo:margin-left="-0.018in" fo:text-indent="0.018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45" style:family="table-row">
      <style:table-row-properties style:min-row-height="0.470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-0.018in" fo:text-indent="0.018in">
        <style:tab-stops/>
      </style:paragraph-properties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 style:min-row-height="1.093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新細明體" style:font-name-complex="Webdings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Row71" style:family="table-row">
      <style:table-row-properties style:min-row-height="1.3666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list-style-name="LFO1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46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ebdings" style:font-name-asian="Webdings" style:font-name-complex="Webding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4562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115" style:parent-style-name="內文" style:family="paragraph">
      <style:paragraph-properties style:snap-to-layout-grid="false" fo:line-height="0.1944in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P122" style:parent-style-name="內文" style:family="paragraph">
      <style:paragraph-properties style:snap-to-layout-grid="false" fo:line-height="0.1944in" fo:text-indent="0.2291in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超連結" style:family="text">
      <style:text-properties style:font-name-asian="標楷體" fo:font-size="11pt" style:font-size-asian="11pt"/>
    </style:style>
    <style:style style:name="P130" style:parent-style-name="內文" style:family="paragraph">
      <style:paragraph-properties style:snap-to-layout-grid="false" fo:line-height="0.1944in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 fo:background-color="#FFFF00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 fo:background-color="#FFFF00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P147" style:parent-style-name="內文" style:family="paragraph">
      <style:text-properties style:font-name-asian="標楷體"/>
    </style:style>
    <style:style style:name="TableColumn149" style:family="table-column">
      <style:table-column-properties style:column-width="0.6138in"/>
    </style:style>
    <style:style style:name="TableColumn150" style:family="table-column">
      <style:table-column-properties style:column-width="1.552in"/>
    </style:style>
    <style:style style:name="TableColumn151" style:family="table-column">
      <style:table-column-properties style:column-width="0.7868in"/>
    </style:style>
    <style:style style:name="TableColumn152" style:family="table-column">
      <style:table-column-properties style:column-width="1.3784in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2.2645in"/>
    </style:style>
    <style:style style:name="Table148" style:family="table">
      <style:table-properties style:width="7.3833in" fo:margin-left="-0.0034in" table:align="left"/>
    </style:style>
    <style:style style:name="TableRow155" style:family="table-row">
      <style:table-row-properties style:min-row-height="0.0402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9666in" fo:keep-together="always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Row176" style:family="table-row">
      <style:table-row-properties style:min-row-height="0.685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fo:line-height="200%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25in" fo:margin-bottom="0.125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125in" fo:margin-bottom="0.125in"/>
      <style:text-properties style:font-name-asian="標楷體"/>
    </style:style>
    <style:style style:name="P189" style:parent-style-name="內文" style:family="paragraph">
      <style:paragraph-properties style:line-break="normal" fo:text-align="end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7"><text:span text:style-name="T8">※</text:span><text:span text:style-name="T9">請於活動舉辦</text:span><text:span text:style-name="T10">一週前</text:span><text:span text:style-name="T11">送出紙本，並請寄支援單、相關資料電子檔至本中心業務承辦人電子信箱</text:span><text:span text:style-name="T12">(</text:span><text:span text:style-name="T13">主旨：單位申請公關接待</text:span><text:span text:style-name="T14">)</text:span><text:span text:style-name="T15">，及透過電話溝通相關需求，俾便安排後續事宜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時間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活動地點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聯繫單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承辦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電子郵件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支援需求</text:p>
          </table:table-cell>
          <table:table-cell table:style-name="TableCell61" table:number-columns-spanned="9">
            <text:p text:style-name="P62"><text:span text:style-name="T63"><text:s/></text:span><text:span text:style-name="T64"></text:span><text:span text:style-name="T65">邀請校內校園記者採訪</text:span></text:p>
            <text:p text:style-name="P66"><text:span text:style-name="T67">※<text:s/></text:span><text:span text:style-name="T68">本中心將盡力安排校園記者，如因校園記者上課或其他因素，以致於無法前往協助採訪報導，最晚將於活動前</text:span><text:span text:style-name="T69">2</text:span><text:span text:style-name="T70">日回覆申請單位；如需協助直接刊登於師大新聞，敬請貴單位提供事後活動報導及照片、圖說，逕寄電子郵件給胡先生或黃先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9">
            <text:p text:style-name="P74"><text:span text:style-name="T75"><text:s/></text:span><text:span text:style-name="T76"></text:span><text:span text:style-name="T77"><text:s/></text:span><text:span text:style-name="T78">親善大使服務</text:span><text:span text:style-name="T79"><text:s text:c="2"/></text:span></text:p>
            <text:p text:style-name="P80"><text:s/>需求人數：__＿＿人<text:s text:c="2"/>接待對象：＿＿＿＿＿＿＿＿＿＿＿＿<text:s text:c="2"/>接待人數：__＿＿人</text:p>
            <text:p text:style-name="P81"><text:s/>需求：□接待<text:s/>□贈禮<text:s/>□剪綵<text:s/>□簽約<text:s/>□頒獎<text:s/>□校園導覽(中、英) □其他__＿__＿＿＿<text:s/></text:p>
            <text:list text:style-name="LFO1" text:continue-numbering="true">
              <text:list-item>
                <text:p text:style-name="P82">是否須參加排演（<text:s text:c="4"/>月<text:s text:c="3"/>日<text:s text:c="5"/>時至<text:s text:c="5"/>時）</text:p>
              </text:list-item>
            </text:list>
            <text:p text:style-name="P83"><text:s/>附件：□貴賓名冊<text:s text:c="2"/>□參訪本校行程表<text:s/>□<text:s/>其他<text:s/>_＿__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承辦單位</text:p>
            <text:p text:style-name="P87">可提供資源</text:p>
          </table:table-cell>
          <table:table-cell table:style-name="TableCell88" table:number-columns-spanned="5">
            <text:p text:style-name="內文"><text:span text:style-name="T89"><text:s/></text:span><text:span text:style-name="T90"></text:span><text:span text:style-name="T91">餐點</text:span><text:span text:style-name="T92"></text:span><text:span text:style-name="T93">工讀時數</text:span><text:span text:style-name="T94"><text:s/></text:span><text:span text:style-name="T95"></text:span><text:span text:style-name="T96">其他</text:span><text:span text:style-name="T97">_______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其他說明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單位<text:line-break/>承辦人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申請單位主管簽章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院長或一級行政單位主管簽章</text:p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※ <text:s/></text:span><text:span text:style-name="T117">校園記者採訪：黃樂賢</text:span><text:span text:style-name="T118"><text:s/></text:span><text:span text:style-name="T119">分機</text:span><text:span text:style-name="T120">5747</text:span><text:span text:style-name="T121">；</text:span><text:a xlink:href="file:///D:/Users/USER/Desktop/jeffreyhuang@ntnu.edu.tw" office:target-frame-name="_top" xlink:show="replace"><text:span text:style-name="超連結">jeffreyhuang@ntnu.edu.tw</text:span></text:a></text:p>
      <text:p text:style-name="P122"><text:span text:style-name="T123">親善大使接待：</text:span><text:span text:style-name="T124">鍾芷品</text:span><text:span text:style-name="T125"><text:s/></text:span><text:span text:style-name="T126">分機</text:span><text:span text:style-name="T127">7983</text:span><text:span text:style-name="T128">；</text:span><text:span text:style-name="T129">chihpingchung1130@ntnu.edu.tw</text:span></text:p>
      <text:p text:style-name="P130"><text:span text:style-name="T131">※<text:s/></text:span><text:span text:style-name="T132">重要業務與活動經貴單位評估具有正向新聞公關效益，</text:span><text:span text:style-name="T133">如需對外媒體發布、記者會協辦</text:span><text:span text:style-name="T134">，請另填對外媒體發布支援單，請洽聯絡人胡世澤</text:span><text:span text:style-name="T135"><text:s/></text:span><text:span text:style-name="T136">分機</text:span><text:span text:style-name="T137">1040</text:span><text:span text:style-name="T138">；</text:span><text:a xlink:href="mailto:abow722@ntnu.edu.tw%20" office:target-frame-name="_top" xlink:show="replace">abow722@ntnu.edu.tw<text:s/></text:a>。</text:p>
      <text:p text:style-name="P139"><text:span text:style-name="T140">※<text:s/></text:span><text:span text:style-name="T141">提醒事項：</text:span><text:span text:style-name="T142">如需刊登校園公告或活動</text:span><text:span text:style-name="T143">，貴單位同仁可先登入校務行政入口</text:span><text:span text:style-name="T144">(http://iportal.ntnu.edu.tw/ntnu/)</text:span><text:span text:style-name="T145">點選「應用系統」中的「師大首頁校園活動公告系統」，張貼活</text:span><text:span text:style-name="T146">動預告及校園公告，以利全校師生瀏覽師大首頁之校園活動，本中心每週末彙整至師大週報，統一發送給全校師生。</text:span></text:p>
      <text:p text:style-name="P147">會辦結果(以下由本中心人員填寫)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會辦意見</text:p>
          </table:table-cell>
          <table:table-cell table:style-name="TableCell158" table:number-columns-spanned="3">
            <text:p text:style-name="P159"><text:span text:style-name="T160">同意協助辦理事項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無法協助辦理意見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<text:s/>□<text:s/>校內校園記者採訪</text:p>
            <text:p text:style-name="P168"><text:s/>□<text:s/>對外發佈新聞稿/採訪邀請</text:p>
            <text:p text:style-name="P169"><text:s/>□<text:s/>協辦記者會</text:p>
            <text:p text:style-name="P170"><text:s/>□<text:s/>親善大使接待<text:s text:c="2"/>□<text:s/>其他___________________</text:p>
          </table:table-cell>
          <table:covered-table-cell/>
          <table:covered-table-cell/>
          <table:table-cell table:style-name="TableCell171" table:number-columns-spanned="2">
            <text:p text:style-name="P172"><text:s/>□<text:s/>未於規定時間內提出申請</text:p>
            <text:p text:style-name="P173"><text:s/>□<text:s/>活動具商業性質或可能引發爭議</text:p>
            <text:p text:style-name="P174"><text:s/>□<text:s/>已過宣傳時效</text:p>
            <text:p text:style-name="P175"><text:s/>□<text:s/>其他意見___________________</text:p>
          </table:table-cell>
          <table:covered-table-cell/>
        </table:table-row>
        <table:table-row table:style-name="TableRow176">
          <table:table-cell table:style-name="TableCell177">
            <text:p text:style-name="P178">承辦人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單位<text:line-break/>主管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主任<text:line-break/>秘書</text:p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202</text:span><text:span text:style-name="T191">1</text:span><text:span text:style-name="T192">/0</text:span><text:span text:style-name="T193">3</text:span><text:span text:style-name="T194">/</text:span><text:span text:style-name="T195">02</text:span><text:span text:style-name="T196"><text:s/></text:span><text:span text:style-name="T197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4923in" fo:margin-bottom="0.688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0" text:anchor-type="as-char" svg:x="0in" svg:y="0in" svg:width="1.92708in" svg:height="0.3125in" style:rel-width="scale" style:rel-height="scale"><draw:image xlink:href="media/image1.png" xlink:type="simple" xlink:show="embed" xlink:actuate="onLoad"/><svg:title/><svg:desc>A709(修正型)</svg:desc></draw:frame><text:span text:style-name="T3"><text:s text:c="4"/></text:span><text:span text:style-name="T4">秘書室公共事務中心</text:span><text:span text:style-name="T5"><text:s/></text:span><text:span text:style-name="T6">公關接待支援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新聞採訪通知單</dc:title>
    <dc:subject/>
    <meta:initial-creator>LittlePig</meta:initial-creator>
    <dc:creator>世澤 胡</dc:creator>
    <meta:creation-date>2021-03-02T01:56:00Z</meta:creation-date>
    <dc:date>2021-03-02T02:02:00Z</dc:date>
    <meta:print-date>2018-05-21T11:58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73" meta:character-count="1158" meta:row-count="8" meta:non-whitespace-character-count="987"/>
  </office:meta>
</office:document-meta>
</file>