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times" svg:font-family="Cgtime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right="0.0819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2.3625in"/>
    </style:style>
    <style:style style:name="TableColumn20" style:family="table-column">
      <style:table-column-properties style:column-width="0.802in"/>
    </style:style>
    <style:style style:name="TableColumn21" style:family="table-column">
      <style:table-column-properties style:column-width="2.8402in"/>
    </style:style>
    <style:style style:name="Table16" style:family="table">
      <style:table-properties style:width="7.4583in" fo:margin-left="0in" table:align="left"/>
    </style:style>
    <style:style style:name="TableRow22" style:family="table-row">
      <style:table-row-properties style:min-row-height="0.2562in"/>
    </style:style>
    <style:style style:name="TableCell23" style:family="table-cell">
      <style:table-cell-properties fo:border-top="0.0208in solid #1F497D" fo:border-left="0.0208in solid #1F497D" fo:border-bottom="0.0069in solid #1F497D" fo:border-right="0.0069in solid #1F497D" fo:background-color="#1F497D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style:font-size-complex="12pt"/>
    </style:style>
    <style:style style:name="TableCell25" style:family="table-cell">
      <style:table-cell-properties fo:border-top="0.0208in solid #1F497D" fo:border-left="0.0069in solid #1F497D" fo:border-bottom="0.0069in solid #1F497D" fo:border-right="0.0069in solid #1F497D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208in solid #1F497D" fo:border-left="0.0069in solid #1F497D" fo:border-bottom="0.0069in solid #1F497D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1" style:family="table-cell">
      <style:table-cell-properties fo:border-top="0.0208in solid #1F497D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P33" style:parent-style-name="內文" style:family="paragraph">
      <style:paragraph-properties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P34" style:parent-style-name="內文" style:family="paragraph">
      <style:paragraph-properties fo:margin-bottom="0.025in">
        <style:tab-stops>
          <style:tab-stop style:type="left" style:position="1.0791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-top="0.0208in solid #1F497D" fo:border-left="0.0069in solid #000000" fo:border-bottom="none" fo:border-right="0.0208in solid #1F497D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TableRow39" style:family="table-row">
      <style:table-row-properties style:min-row-height="0.2305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1F497D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-top="0.0069in solid #1F497D" fo:border-left="0.0069in solid #1F497D" fo:border-bottom="0.0069in solid #1F497D" fo:border-right="0.0208in solid #1F497D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25in" fo:margin-bottom="0.025in" style:line-height-at-least="0.1666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0923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1F497D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2" style:family="table-cell">
      <style:table-cell-properties fo:border-top="0.0069in solid #1F497D" fo:border-left="0.0069in solid #1F497D" fo:border-bottom="0.0069in solid #1F497D" fo:border-right="0.0208in solid #1F497D" fo:padding-top="0in" fo:padding-left="0.075in" fo:padding-bottom="0in" fo:padding-right="0.075in"/>
    </style:style>
    <style:style style:name="P53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1F497D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069in solid #1F497D" fo:border-left="0.0069in solid #1F497D" fo:border-bottom="0.0069in solid #1F497D" fo:border-right="0.0208in solid #1F497D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25in" fo:margin-bottom="0.0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margin-top="0.025in" fo:margin-bottom="0.0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P103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0.3708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6.3in"/>
    </style:style>
    <style:style style:name="Table104" style:family="table">
      <style:table-properties style:width="7.458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1F497D" fo:border-left="0.0208in solid #1F497D" fo:border-bottom="0.0208in solid #1F497D" fo:border-right="none" fo:background-color="#1F497D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style:font-size-complex="12pt"/>
    </style:style>
    <style:style style:name="TableCell111" style:family="table-cell">
      <style:table-cell-properties fo:border-top="0.0208in solid #1F497D" fo:border-left="none" fo:border-bottom="0.0069in solid #1F497D" fo:border-right="0.0069in solid #1F497D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-top="0.0208in solid #1F497D" fo:border-left="0.0069in solid #1F497D" fo:border-bottom="0.0069in solid #1F497D" fo:border-right="0.0208in solid #1F497D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543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1F497D" fo:border-left="none" fo:border-bottom="0.0208in solid #1F497D" fo:border-right="0.0069in solid #1F497D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30" style:family="table-cell">
      <style:table-cell-properties fo:border-top="0.0069in solid #1F497D" fo:border-left="0.0069in solid #1F497D" fo:border-bottom="0.0208in solid #1F497D" fo:border-right="0.0208in solid #1F497D" fo:padding-top="0in" fo:padding-left="0.075in" fo:padding-bottom="0in" fo:padding-right="0.075in"/>
    </style:style>
    <style:style style:name="P131" style:parent-style-name="內文" style:family="paragraph">
      <style:paragraph-properties fo:margin-top="0.025in" fo:margin-bottom="0.025in" fo:line-height="0.222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P135" style:parent-style-name="內文" style:family="paragraph">
      <style:paragraph-properties fo:margin-top="0.025in" fo:margin-bottom="0.025in"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P140" style:parent-style-name="內文" style:family="paragraph">
      <style:paragraph-properties fo:margin-top="0.025in" fo:margin-bottom="0.025in" fo:line-height="0.222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P144" style:parent-style-name="內文" style:family="paragraph">
      <style:paragraph-properties fo:margin-top="0.025in" fo:margin-bottom="0.025in" fo:line-height="0.2222in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P146" style:parent-style-name="內文" style:family="paragraph">
      <style:paragraph-properties style:snap-to-layout-grid="false">
        <style:tab-stops>
          <style:tab-stop style:type="left" style:position="1.079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style:snap-to-layout-grid="false">
        <style:tab-stops>
          <style:tab-stop style:type="left" style:position="1.079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3173in"/>
    </style:style>
    <style:style style:name="TableColumn163" style:family="table-column">
      <style:table-column-properties style:column-width="0.8409in"/>
    </style:style>
    <style:style style:name="TableColumn164" style:family="table-column">
      <style:table-column-properties style:column-width="0.984in"/>
    </style:style>
    <style:style style:name="TableColumn165" style:family="table-column">
      <style:table-column-properties style:column-width="2.3625in"/>
    </style:style>
    <style:style style:name="TableColumn166" style:family="table-column">
      <style:table-column-properties style:column-width="2.9534in"/>
    </style:style>
    <style:style style:name="Table161" style:family="table">
      <style:table-properties style:width="7.4583in" fo:margin-left="0in" table:align="left"/>
    </style:style>
    <style:style style:name="TableRow167" style:family="table-row">
      <style:table-row-properties style:min-row-height="0.3006in"/>
    </style:style>
    <style:style style:name="TableCell168" style:family="table-cell">
      <style:table-cell-properties fo:border-top="0.0208in solid #1F497D" fo:border-left="0.0208in solid #1F497D" fo:border-bottom="0.0208in solid #1F497D" fo:border-right="none" fo:background-color="#1F497D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style:font-size-complex="12pt"/>
    </style:style>
    <style:style style:name="TableCell170" style:family="table-cell">
      <style:table-cell-properties fo:border-top="0.0208in solid #1F497D" fo:border-left="none" fo:border-bottom="0.0069in solid #1F497D" fo:border-right="0.0069in solid #1F497D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ableCell174" style:family="table-cell">
      <style:table-cell-properties fo:border-top="0.0208in solid #1F497D" fo:border-left="0.0069in solid #1F497D" fo:border-bottom="0.0069in solid #1F497D" fo:border-right="0.0208in solid #1F497D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font-size="11pt" style:font-size-asian="11pt"/>
    </style:style>
    <style:style style:name="TableRow176" style:family="table-row">
      <style:table-row-properties style:min-row-height="0.343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-top="0.0069in solid #1F497D" fo:border-left="none" fo:border-bottom="0.0069in solid #1F497D" fo:border-right="0.0069in solid #1F497D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ableCell182" style:family="table-cell">
      <style:table-cell-properties fo:border-top="0.0069in solid #1F497D" fo:border-left="0.0069in solid #1F497D" fo:border-bottom="0.0069in solid #1F497D" fo:border-right="0.0208in solid #1F497D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weight="bold" style:font-weight-asian="bold" fo:font-size="11pt" style:font-size-asian="11pt"/>
    </style:style>
    <style:style style:name="T1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ableRow196" style:family="table-row">
      <style:table-row-properties style:min-row-height="0.4562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-top="0.0069in solid #1F497D" fo:border-left="none" fo:border-bottom="0.0069in solid #1F497D" fo:border-right="0.0069in solid #1F497D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bottom="0.0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bottom="0.025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style:snap-to-layout-grid="false" fo:margin-bottom="0.025in"/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bottom="0.0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bottom="0.025in"/>
      <style:text-properties style:font-name="Times New Roman" style:font-name-asian="標楷體" style:font-size-complex="12pt"/>
    </style:style>
    <style:style style:name="TableCell204" style:family="table-cell">
      <style:table-cell-properties fo:border-top="0.0069in solid #1F497D" fo:border-left="0.0069in solid #1F497D" fo:border-bottom="0.0069in solid #1F497D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ableCell224" style:family="table-cell">
      <style:table-cell-properties fo:border-top="0.0069in solid #1F497D" fo:border-left="0.0069in solid #000000" fo:border-bottom="0.0069in solid #1F497D" fo:border-right="0.0208in solid #1F497D" fo:padding-top="0in" fo:padding-left="0.075in" fo:padding-bottom="0in" fo:padding-right="0.075in"/>
    </style:style>
    <style:style style:name="P225" style:parent-style-name="內文Web" style:family="paragraph">
      <style:paragraph-properties fo:margin-top="0in" fo:margin-bottom="0in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/>
    </style:style>
    <style:style style:name="P226" style:parent-style-name="內文Web" style:family="paragraph">
      <style:paragraph-properties style:snap-to-layout-grid="false" fo:margin-top="0in" fo:margin-bottom="0in"/>
    </style:style>
    <style:style style:name="T227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228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229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P230" style:parent-style-name="內文Web" style:family="paragraph">
      <style:paragraph-properties style:snap-to-layout-grid="false" fo:margin-top="0in" fo:margin-bottom="0in"/>
    </style:style>
    <style:style style:name="T231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232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233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P234" style:parent-style-name="內文Web" style:family="paragraph">
      <style:paragraph-properties style:snap-to-layout-grid="false" fo:margin-top="0in" fo:margin-bottom="0in"/>
    </style:style>
    <style:style style:name="T235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236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237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238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P239" style:parent-style-name="內文Web" style:family="paragraph">
      <style:paragraph-properties style:snap-to-layout-grid="false" fo:margin-top="0in" fo:margin-bottom="0in"/>
    </style:style>
    <style:style style:name="T240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241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242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P243" style:parent-style-name="內文Web" style:family="paragraph">
      <style:paragraph-properties style:snap-to-layout-grid="false" fo:margin-top="0in" fo:margin-bottom="0in"/>
    </style:style>
    <style:style style:name="T244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245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246" style:parent-style-name="預設段落字型" style:family="text">
      <style:text-properties style:font-name="Cgtimes" style:font-name-complex="Arial" fo:color="#000000" fo:font-size="10pt" style:font-size-asian="10pt" style:font-size-complex="10pt"/>
    </style:style>
    <style:style style:name="TableRow247" style:family="table-row">
      <style:table-row-properties style:min-row-height="0.43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-top="0.0069in solid #1F497D" fo:border-left="none" fo:border-bottom="0.0208in solid #1F497D" fo:border-right="0.0069in solid #1F497D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-top="0.0069in solid #1F497D" fo:border-left="0.0069in solid #1F497D" fo:border-bottom="0.0069in solid #000000" fo:border-right="0.0208in solid #1F497D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Row257" style:family="table-row">
      <style:table-row-properties style:min-row-height="0.2881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-top="0.0069in solid #1F497D" fo:border-left="0.0069in solid #1F497D" fo:border-bottom="0.0069in solid #000000" fo:border-right="0.0208in solid #1F497D" fo:padding-top="0in" fo:padding-left="0.075in" fo:padding-bottom="0in" fo:padding-right="0.075in"/>
    </style:style>
    <style:style style:name="P261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Row262" style:family="table-row">
      <style:table-row-properties style:min-row-height="0.2826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1F497D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150%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1F497D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75%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1875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90" style:parent-style-name="內文" style:family="paragraph">
      <style:text-properties style:font-name="Times New Roman" style:font-name-asian="標楷體"/>
    </style:style>
    <style:style style:name="TableCell291" style:family="table-cell">
      <style:table-cell-properties fo:border-top="0.0069in solid #000000" fo:border-left="0.0069in solid #1F497D" fo:border-bottom="0.0208in solid #1F497D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150%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1F497D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175%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ableRow298" style:family="table-row">
      <style:table-row-properties style:min-row-height="0.2131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00" style:parent-style-name="內文" style:family="paragraph">
      <style:text-properties style:font-name="Times New Roman" style:font-name-asian="標楷體"/>
    </style:style>
    <style:style style:name="P30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1F497D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175%"/>
    </style:style>
    <style:style style:name="T304" style:parent-style-name="預設段落字型" style:family="text">
      <style:text-properties style:font-name="Times New Roman" style:font-name-asian="標楷體" fo:font-size="11pt" style:font-size-asian="11pt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ableRow310" style:family="table-row">
      <style:table-row-properties style:min-row-height="0.2131in"/>
    </style:style>
    <style:style style:name="P31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12" style:parent-style-name="內文" style:family="paragraph">
      <style:text-properties style:font-name="Times New Roman" style:font-name-asian="標楷體"/>
    </style:style>
    <style:style style:name="P31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208in solid #365F91" fo:border-right="0.0208in solid #1F497D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75%"/>
      <style:text-properties style:font-name="Times New Roman" style:font-name-asian="標楷體" fo:font-size="11pt" style:font-size-asian="11pt"/>
    </style:style>
    <style:style style:name="P316" style:parent-style-name="內文" style:family="paragraph">
      <style:paragraph-properties fo:text-align="center" fo:margin-bottom="0.025in" fo:line-height="0.055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P318" style:parent-style-name="內文" style:family="paragraph">
      <style:paragraph-properties fo:margin-bottom="0.025in">
        <style:tab-stops>
          <style:tab-stop style:type="left" style:position="1.0791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="Times New Roman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T322" style:parent-style-name="預設段落字型" style:family="text">
      <style:text-properties style:font-name="Times New Roman" style:font-name-asian="標楷體" fo:font-size="11pt" style:font-size-asian="11pt"/>
    </style:style>
    <style:style style:name="T323" style:parent-style-name="預設段落字型" style:family="text">
      <style:text-properties style:font-name="Times New Roman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Times New Roman" style:font-name-asian="標楷體" fo:font-size="11pt" style:font-size-asian="11pt"/>
    </style:style>
    <style:style style:name="T330" style:parent-style-name="預設段落字型" style:family="text">
      <style:text-properties style:font-name="Times New Roman" style:font-name-asian="標楷體" fo:font-size="11pt" style:font-size-asian="11pt"/>
    </style:style>
    <style:style style:name="T331" style:parent-style-name="預設段落字型" style:family="text">
      <style:text-properties style:font-name="Times New Roman" style:font-name-asian="標楷體" fo:font-size="11pt" style:font-size-asian="11pt"/>
    </style:style>
    <style:style style:name="T332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國立臺灣師範大學捐款同意書</text:span><text:span text:style-name="T3"><text:s/></text:span><text:span text:style-name="T4"><text:s text:c="5"/></text:span><text:span text:style-name="T5">填表日期</text:span><text:span text:style-name="T6">：</text:span><text:span text:style-name="T7"><text:s text:c="2"/></text:span><text:span text:style-name="T8"><text:s/></text:span><text:span text:style-name="T9"><text:s/></text:span><text:span text:style-name="T10"><text:s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基本資料</text:p>
          </table:table-cell>
          <table:table-cell table:style-name="TableCell25">
            <text:p text:style-name="P26">收據抬頭：</text:p>
            <text:p text:style-name="P27">姓名或</text:p>
            <text:p text:style-name="P28">機構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服務單位</text:p>
            <text:p text:style-name="P33">職稱</text:p>
            <text:p text:style-name="P34"><text:span text:style-name="T35">聯絡電話</text:span>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收據寄送地址</text:p>
          </table:table-cell>
          <table:table-cell table:style-name="TableCell43" table:number-columns-spanned="3">
            <text:p text:style-name="P44"><text:span text:style-name="T45">□□□</text:span><text:span text:style-name="T46">-</text:span><text:span text:style-name="T47">□□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身<text:s text:c="4"/>分</text:p>
          </table:table-cell>
          <table:table-cell table:style-name="TableCell58" table:number-columns-spanned="3">
            <text:p text:style-name="P59"><text:span text:style-name="T60">□</text:span><text:span text:style-name="T61">臺師大校友，民國</text:span><text:span text:style-name="T62"><text:s text:c="4"/></text:span><text:span text:style-name="T63"><text:s text:c="9"/></text:span><text:span text:style-name="T64"><text:s text:c="2"/></text:span><text:span text:style-name="T65">年</text:span><text:span text:style-name="T66"><text:s text:c="17"/></text:span><text:span text:style-name="T67"><text:s text:c="16"/></text:span><text:span text:style-name="T68"><text:s text:c="4"/></text:span><text:span text:style-name="T69">系</text:span><text:span text:style-name="T70">/</text:span><text:span text:style-name="T71">所</text:span><text:span text:style-name="T72">/</text:span><text:span text:style-name="T73">班</text:span><text:span text:style-name="T74"><text:s/></text:span><text:span text:style-name="T75">畢</text:span><text:span text:style-name="T76">(</text:span><text:span text:style-name="T77">結</text:span><text:span text:style-name="T78">)</text:span><text:span text:style-name="T79">業</text:span><text:span text:style-name="T80"><text:s/></text:span><text:span text:style-name="T81">□</text:span><text:span text:style-name="T82">在</text:span><text:span text:style-name="T83">學生</text:span></text:p>
            <text:p text:style-name="P84"><text:span text:style-name="T85">□</text:span><text:span text:style-name="T86">臺師大教職員</text:span><text:span text:style-name="T87"><text:s text:c="3"/></text:span><text:span text:style-name="T88"><text:s/></text:span><text:span text:style-name="T89">□</text:span><text:span text:style-name="T90">家長</text:span><text:span text:style-name="T91"><text:s text:c="2"/></text:span><text:span text:style-name="T92"><text:s text:c="2"/></text:span><text:span text:style-name="T93">□</text:span><text:span text:style-name="T94">社會人士</text:span><text:span text:style-name="T95"><text:s/></text:span><text:span text:style-name="T96"><text:s/></text:span><text:span text:style-name="T97">□</text:span><text:span text:style-name="T98">企業機構</text:span><text:span text:style-name="T99"><text:s/></text:span><text:span text:style-name="T100"><text:s/></text:span><text:span text:style-name="T101">□</text:span><text:span text:style-name="T102">________________</text:span></text:p>
          </table:table-cell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捐款內容</text:p>
          </table:table-cell>
          <table:table-cell table:style-name="TableCell111">
            <text:p text:style-name="P112">捐款金額</text:p>
          </table:table-cell>
          <table:table-cell table:style-name="TableCell113">
            <text:p text:style-name="P114"><text:span text:style-name="T115">民國</text:span><text:span text:style-name="T116"><text:s text:c="4"/></text:span><text:span text:style-name="T117">年</text:span><text:span text:style-name="T118"><text:s text:c="3"/></text:span><text:span text:style-name="T119">月，捐款</text:span><text:span text:style-name="T120">□</text:span><text:span text:style-name="T121">新臺幣</text:span><text:span text:style-name="T122">□</text:span><text:span text:style-name="T123">美金（大寫）</text:span><text:span text:style-name="T124">__________________________</text:span><text:span text:style-name="T125">元整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捐款用途</text:p>
          </table:table-cell>
          <table:table-cell table:style-name="TableCell130">
            <text:p text:style-name="P131"><text:span text:style-name="T132">□</text:span><text:span text:style-name="T133">校務發展基金</text:span><text:span text:style-name="T134"><text:s/></text:span></text:p>
            <text:p text:style-name="P135"><text:span text:style-name="T136">□</text:span><text:span text:style-name="T137">建設基金（一磚一瓦</text:span><text:span text:style-name="T138"><text:s/></text:span><text:span text:style-name="T139">教育永續（百億建設）、一人捐一萬建設新師大）</text:span></text:p>
            <text:p text:style-name="P140"><text:span text:style-name="T141">□</text:span><text:span text:style-name="T142">其他（請說明指定項目，例如急難慰助金、還願助學金、清寒獎學金、各系獎學金</text:span><text:span text:style-name="T143">)</text:span></text:p>
            <text:p text:style-name="P144"><text:span text:style-name="T145">___________________________________________________________________________</text:span></text:p>
          </table:table-cell>
        </table:table-row>
      </table:table>
      <text:p text:style-name="P146"><text:span text:style-name="T147">捐款可自個人當年度綜合所得</text:span><text:span text:style-name="T148">/</text:span><text:span text:style-name="T149">企業營利所得，列舉扣除額</text:span><text:span text:style-name="T150">100</text:span><text:span text:style-name="T151">％</text:span><text:span text:style-name="T152">扣除。</text:span></text:p>
      <text:p text:style-name="P153"><text:span text:style-name="T154">請問是否同意將姓名、身分、捐款金額刊登於本校網站與刊物，以為公開徵信之用</text:span><text:span text:style-name="T155">。</text:span><text:span text:style-name="T156">□</text:span><text:span text:style-name="T157">是</text:span><text:span text:style-name="T158"><text:s/></text:span><text:span text:style-name="T159">□</text:span><text:span text:style-name="T160">否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9">
            <text:p text:style-name="P169">捐款方式</text:p>
          </table:table-cell>
          <table:table-cell table:style-name="TableCell170">
            <text:p text:style-name="P171"><text:span text:style-name="T172">□</text:span><text:span text:style-name="T173">現金</text:span></text:p>
          </table:table-cell>
          <table:table-cell table:style-name="TableCell174" table:number-columns-spanned="3">
            <text:p text:style-name="P175">填妥本同意書後請至受捐贈單位捐款。校務發展基金與建設基金請至公共事務中心捐款。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□</text:span><text:span text:style-name="T181">支票</text:span></text:p>
          </table:table-cell>
          <table:table-cell table:style-name="TableCell182" table:number-columns-spanned="3">
            <text:p text:style-name="內文"><text:span text:style-name="T183">臺幣</text:span><text:span text:style-name="T184">請填「</text:span><text:span text:style-name="T185">國立臺灣師範大學</text:span><text:span text:style-name="T186">401</text:span><text:span text:style-name="T187">專戶</text:span><text:span text:style-name="T188">」，</text:span><text:span text:style-name="T189">美金</text:span><text:span text:style-name="T190">請填</text:span><text:span text:style-name="T191">「</text:span><text:span text:style-name="T192">National Taiwan Normal University 402U<text:s/></text:span><text:span text:style-name="T193">account</text:span><text:span text:style-name="T194">」</text:span><text:span text:style-name="T195">，連同本同意書，以掛號郵寄至捐款同意書下方提供之地址。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</text:p>
            <text:p text:style-name="P200">銀行匯款</text:p>
            <text:p text:style-name="P201"/>
            <text:p text:style-name="P202">□</text:p>
            <text:p text:style-name="P203">線上轉帳</text:p>
          </table:table-cell>
          <table:table-cell table:style-name="TableCell204" table:number-columns-spanned="2">
            <text:p text:style-name="P205"><text:span text:style-name="T206">臺幣</text:span><text:span text:style-name="T207">請至銀行匯款，並填妥本同意書</text:span><text:span text:style-name="T208">(</text:span><text:span text:style-name="T209">請提供</text:span><text:span text:style-name="T210">匯款日期</text:span><text:span text:style-name="T211">，線上轉帳請提供</text:span><text:span text:style-name="T212">轉帳畫面截圖</text:span><text:span text:style-name="T213">)</text:span><text:span text:style-name="T214">，以</text:span><text:span text:style-name="T215">E-Mail</text:span><text:span text:style-name="T216">、傳真或郵寄方式傳至公共事務中心。</text:span></text:p>
            <text:p text:style-name="P217">匯款銀行：中國信託商業銀行，忠孝分行。</text:p>
            <text:p text:style-name="P218">分行代碼：8220185。</text:p>
            <text:p text:style-name="P219">匯款戶名：「國立臺灣師範大學401專戶」。</text:p>
            <text:p text:style-name="P220"><text:span text:style-name="T221">匯款帳號：「</text:span><text:span text:style-name="T222">185350001030</text:span><text:span text:style-name="T223">」。</text:span></text:p>
          </table:table-cell>
          <table:covered-table-cell/>
          <table:table-cell table:style-name="TableCell224">
            <text:p text:style-name="P225">美金匯款：</text:p>
            <text:p text:style-name="P226"><text:span text:style-name="T227">Beneficiary</text:span><text:span text:style-name="T228">：</text:span><text:span text:style-name="T229">National Taiwan Normal University 402U account</text:span></text:p>
            <text:p text:style-name="P230"><text:span text:style-name="T231">Beneficiary Account Number</text:span><text:span text:style-name="T232">：</text:span><text:span text:style-name="T233">185331000005</text:span></text:p>
            <text:p text:style-name="P234"><text:span text:style-name="T235">Beneficiary</text:span><text:span text:style-name="T236"><text:s/>with Bank</text:span><text:span text:style-name="T237">：</text:span><text:span text:style-name="T238">CHINA TRUST COMMERCIAL BANK JHONG-SIAO BRANCH</text:span></text:p>
            <text:p text:style-name="P239"><text:span text:style-name="T240">Beneficiary Bank Address</text:span><text:span text:style-name="T241">：</text:span><text:span text:style-name="T242">1F., No.71, Sec.4, Jhong-siao E.Rd., Da-an District, Taipei City 106, Taiwan ( R. O. C. )</text:span></text:p>
            <text:p text:style-name="P243"><text:span text:style-name="T244">Swift Code</text:span><text:span text:style-name="T245">：</text:span><text:span text:style-name="T246">CTCBTWTP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6">
            <text:p text:style-name="P250">□</text:p>
            <text:p text:style-name="P251">本中心代為線上刷卡</text:p>
            <text:p text:style-name="P252"/>
            <text:p text:style-name="P253">□</text:p>
            <text:p text:style-name="P254">自行線上刷卡(不須提供本中心信用卡相關訊息)</text:p>
          </table:table-cell>
          <table:table-cell table:style-name="TableCell255" table:number-columns-spanned="3">
            <text:p text:style-name="P256">填妥後以捐款單下方提供之方式傳送，本中心將代為進行線上刷卡之作業（受款單位需依中國信託銀行規定收取1.1％～1.7％不等之手續費。）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3">
            <text:p text:style-name="P261">本人同意以本信用卡捐助國立臺灣師範大學，方式如下：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□</text:span><text:span text:style-name="T268">固定捐款</text:span></text:p>
          </table:table-cell>
          <table:table-cell table:style-name="TableCell269" table:number-columns-spanned="2">
            <text:p text:style-name="P270"><text:span text:style-name="T271">自</text:span><text:span text:style-name="T272">____</text:span><text:span text:style-name="T273">年</text:span><text:span text:style-name="T274">___</text:span><text:span text:style-name="T275">月～</text:span><text:span text:style-name="T276">____</text:span><text:span text:style-name="T277">年</text:span><text:span text:style-name="T278">___</text:span><text:span text:style-name="T279">月，</text:span><text:span text:style-name="T280">固定</text:span><text:span text:style-name="T281">□</text:span><text:span text:style-name="T282">每月</text:span><text:span text:style-name="T283">□</text:span><text:span text:style-name="T284">每年</text:span><text:span text:style-name="T285">捐款新臺幣</text:span><text:span text:style-name="T286">________</text:span><text:span text:style-name="T287">元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rows-spanned="3">
            <text:p text:style-name="P292"><text:span text:style-name="T293">□</text:span><text:span text:style-name="T294">單筆捐款</text:span></text:p>
          </table:table-cell>
          <table:table-cell table:style-name="TableCell295" table:number-columns-spanned="2">
            <text:p text:style-name="P296"><text:span text:style-name="T297">卡號：</text:span>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有效期限：西元</text:span><text:span text:style-name="T305">20</text:span><text:span text:style-name="T306">____</text:span><text:span text:style-name="T307">年</text:span><text:span text:style-name="T308">____</text:span><text:span text:style-name="T309">月</text:span>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2">
            <text:p text:style-name="P315">卡片背面末三碼：</text:p>
          </table:table-cell>
          <table:covered-table-cell/>
        </table:table-row>
      </table:table>
      <text:p text:style-name="P316"/>
      <text:p text:style-name="P317">捐款專線：02-77341036<text:s/><text:s/>鍾小姐<text:s/><text:s text:c="3"/>傳真：02-23684393<text:s/><text:s text:c="3"/>信箱：chihpingchung1130@ntnu.edu.tw</text:p>
      <text:p text:style-name="P318"><text:span text:style-name="T319">地址：</text:span><text:span text:style-name="T320">10610</text:span><text:span text:style-name="T321">臺北市和平東路一段</text:span><text:span text:style-name="T322">162</text:span><text:span text:style-name="T323">號</text:span><text:span text:style-name="T324"><text:s/></text:span><text:span text:style-name="T325"><text:s/></text:span><text:span text:style-name="T326"><text:s/></text:span><text:span text:style-name="T327">國立臺灣師範大學</text:span><text:span text:style-name="T328"><text:s/></text:span><text:span text:style-name="T329">秘書室</text:span><text:span text:style-name="T330"><text:s/></text:span><text:span text:style-name="T331"><text:s/></text:span><text:span text:style-name="T332">公共事務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times" svg:font-family="Cgtime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2T08:50:00Z</meta:creation-date>
    <dc:date>2019-03-22T09:22:00Z</dc:date>
    <meta:print-date>2018-11-07T00:45:00Z</meta:print-date>
    <meta:template xlink:href="Normal" xlink:type="simple"/>
    <meta:editing-cycles>9</meta:editing-cycles>
    <meta:editing-duration>PT1440S</meta:editing-duration>
    <meta:document-statistic meta:page-count="1" meta:paragraph-count="3" meta:word-count="228" meta:character-count="1527" meta:row-count="10" meta:non-whitespace-character-count="1302"/>
  </office:meta>
</office:document-meta>
</file>