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68in"/>
    </style:style>
    <style:style style:name="TableColumn3" style:family="table-column">
      <style:table-column-properties style:column-width="1.4763in"/>
    </style:style>
    <style:style style:name="TableColumn4" style:family="table-column">
      <style:table-column-properties style:column-width="0.3937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3937in"/>
    </style:style>
    <style:style style:name="TableColumn7" style:family="table-column">
      <style:table-column-properties style:column-width="0.9611in"/>
    </style:style>
    <style:style style:name="TableColumn8" style:family="table-column">
      <style:table-column-properties style:column-width="0.5152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1.3548in"/>
    </style:style>
    <style:style style:name="Table1" style:family="table" style:master-page-name="MP0">
      <style:table-properties style:width="7.2618in" fo:margin-left="-0.0791in" table:align="left"/>
    </style:style>
    <style:style style:name="TableRow12" style:family="table-row">
      <style:table-row-properties style:min-row-height="0.312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 fo:margin-top="0.125in" fo:margin-bottom="0.125in" fo:margin-left="-0.018in" fo:text-indent="0.018in">
        <style:tab-stops/>
      </style:paragraph-properties>
      <style:text-properties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P20" style:parent-style-name="內文" style:family="paragraph">
      <style:paragraph-properties style:snap-to-layout-grid="false"/>
    </style:style>
    <style:style style:name="T21" style:parent-style-name="預設段落字型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 fo:background-color="#FFFF00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ableRow29" style:family="table-row">
      <style:table-row-properties style:min-row-height="0.3125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 fo:margin-bottom="0.125in" fo:margin-left="-0.018in" fo:text-indent="0.018in">
        <style:tab-stops/>
      </style:paragraph-properties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margin-top="0.125in" fo:margin-bottom="0.125in" fo:margin-left="-0.018in" fo:text-indent="0.018in">
        <style:tab-stops/>
      </style:paragraph-properties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Row55" style:family="table-row">
      <style:table-row-properties style:min-row-height="1.286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</style:style>
    <style:style style:name="TableRow60" style:family="table-row">
      <style:table-row-properties style:min-row-height="0.696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-asian="標楷體" fo:font-size="11pt" style:font-size-asian="11pt"/>
    </style:style>
    <style:style style:name="T69" style:parent-style-name="預設段落字型" style:family="text">
      <style:text-properties style:font-name-asian="標楷體" fo:font-size="11pt" style:font-size-asian="11pt"/>
    </style:style>
    <style:style style:name="T70" style:parent-style-name="預設段落字型" style:family="text">
      <style:text-properties style:font-name-asian="標楷體" fo:font-size="11pt" style:font-size-asian="11pt" fo:background-color="#FFFF00"/>
    </style:style>
    <style:style style:name="T71" style:parent-style-name="預設段落字型" style:family="text">
      <style:text-properties style:font-name-asian="標楷體" fo:font-size="11pt" style:font-size-asian="11pt"/>
    </style:style>
    <style:style style:name="T72" style:parent-style-name="預設段落字型" style:family="text">
      <style:text-properties style:font-name-asian="標楷體" fo:font-size="11pt" style:font-size-asian="11pt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ableRow75" style:family="table-row">
      <style:table-row-properties style:min-row-height="0.4562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125in" fo:margin-bottom="0.125in"/>
      <style:text-properties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125in" fo:margin-bottom="0.125in"/>
      <style:text-properties style:font-name-asian="標楷體"/>
    </style:style>
    <style:style style:name="P88" style:parent-style-name="內文" style:family="paragraph">
      <style:paragraph-properties style:snap-to-layout-grid="false" fo:line-height="0.1944in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-asian="標楷體" fo:font-size="11pt" style:font-size-asian="11pt"/>
    </style:style>
    <style:style style:name="P96" style:parent-style-name="內文" style:family="paragraph">
      <style:paragraph-properties style:snap-to-layout-grid="false" fo:line-height="0.1944in"/>
    </style:style>
    <style:style style:name="T97" style:parent-style-name="預設段落字型" style:family="text">
      <style:text-properties style:font-name-asian="標楷體" fo:font-size="11pt" style:font-size-asian="11pt"/>
    </style:style>
    <style:style style:name="T98" style:parent-style-name="預設段落字型" style:family="text">
      <style:text-properties style:font-name-asian="標楷體" fo:font-size="11pt" style:font-size-asian="11pt" fo:background-color="#FFFF00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107" style:parent-style-name="預設段落字型" style:family="text">
      <style:text-properties style:font-name-asian="標楷體" fo:font-size="11pt" style:font-size-asian="11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P112" style:parent-style-name="內文" style:family="paragraph">
      <style:paragraph-properties fo:line-height="0.1944in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 fo:background-color="#FFFF00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P119" style:parent-style-name="內文" style:family="paragraph">
      <style:text-properties style:font-name-asian="標楷體" fo:font-size="11pt" style:font-size-asian="11pt"/>
    </style:style>
    <style:style style:name="P120" style:parent-style-name="內文" style:family="paragraph">
      <style:text-properties style:font-name-asian="標楷體"/>
    </style:style>
    <style:style style:name="TableColumn122" style:family="table-column">
      <style:table-column-properties style:column-width="0.7881in"/>
    </style:style>
    <style:style style:name="TableColumn123" style:family="table-column">
      <style:table-column-properties style:column-width="0.5673in"/>
    </style:style>
    <style:style style:name="TableColumn124" style:family="table-column">
      <style:table-column-properties style:column-width="2.3625in"/>
    </style:style>
    <style:style style:name="TableColumn125" style:family="table-column">
      <style:table-column-properties style:column-width="0.3937in"/>
    </style:style>
    <style:style style:name="TableColumn126" style:family="table-column">
      <style:table-column-properties style:column-width="0.9847in"/>
    </style:style>
    <style:style style:name="TableColumn127" style:family="table-column">
      <style:table-column-properties style:column-width="2.3854in"/>
    </style:style>
    <style:style style:name="Table121" style:family="table">
      <style:table-properties style:width="7.4819in" fo:margin-left="-0.1777in" table:align="left"/>
    </style:style>
    <style:style style:name="TableRow128" style:family="table-row">
      <style:table-row-properties style:min-row-height="0.0402in" fo:keep-together="always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  <style:text-properties style:font-name-asian="標楷體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-asian="標楷體"/>
    </style:style>
    <style:style style:name="TableRow140" style:family="table-row">
      <style:table-row-properties style:min-row-height="0.9666in" fo:keep-together="always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P144" style:parent-style-name="內文" style:family="paragraph">
      <style:text-properties style:font-name-asian="標楷體"/>
    </style:style>
    <style:style style:name="P145" style:parent-style-name="內文" style:family="paragraph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-asian="標楷體"/>
    </style:style>
    <style:style style:name="P149" style:parent-style-name="內文" style:family="paragraph">
      <style:paragraph-properties fo:widows="2" fo:orphans="2"/>
      <style:text-properties style:font-name-asian="標楷體"/>
    </style:style>
    <style:style style:name="P150" style:parent-style-name="內文" style:family="paragraph">
      <style:paragraph-properties fo:widows="2" fo:orphans="2"/>
      <style:text-properties style:font-name-asian="標楷體"/>
    </style:style>
    <style:style style:name="P151" style:parent-style-name="內文" style:family="paragraph">
      <style:paragraph-properties style:snap-to-layout-grid="false"/>
      <style:text-properties style:font-name-asian="標楷體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25in" fo:margin-bottom="0.125in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125in" fo:margin-bottom="0.125in"/>
      <style:text-properties style:font-name-asian="標楷體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125in" fo:margin-bottom="0.125in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top="0.125in" fo:margin-bottom="0.125in"/>
      <style:text-properties style:font-name-asian="標楷體"/>
    </style:style>
    <style:style style:name="P170" style:parent-style-name="內文" style:family="paragraph">
      <style:paragraph-properties style:line-break="normal" fo:text-align="end"/>
    </style:style>
    <style:style style:name="T171" style:parent-style-name="預設段落字型" style:family="text">
      <style:text-properties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內容標題</text:p>
          </table:table-cell>
          <table:table-cell table:style-name="TableCell18" table:number-columns-spanned="9">
            <text:p text:style-name="P19"/>
            <text:p text:style-name="P20"><text:span text:style-name="T21">※</text:span><text:span text:style-name="T22">請於活動舉辦</text:span><text:span text:style-name="T23">一週前</text:span><text:span text:style-name="T24">送出紙本，並請寄支援單、相關資料電子檔至本中心業務承辦人電子信箱</text:span><text:span text:style-name="T25">(</text:span><text:span text:style-name="T26">主旨：單位申請對外媒體發布聯繫</text:span><text:span text:style-name="T27">)</text:span><text:span text:style-name="T28">，及透過電話溝通相關需求，俾便安排後續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活動時間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活動地點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聯繫單位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承辦人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聯絡電話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電子郵件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簡要內容說明</text:p>
          </table:table-cell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支援需求</text:p>
          </table:table-cell>
          <table:table-cell table:style-name="TableCell63" table:number-columns-spanned="9">
            <text:p text:style-name="P64"/>
            <text:p text:style-name="P65"><text:s text:c="3"/>□對外發布採訪通知/新聞稿<text:s text:c="4"/>□協辦記者會</text:p>
            <text:p text:style-name="P66"/>
            <text:p text:style-name="P67"><text:span text:style-name="T68">※<text:s/></text:span><text:span text:style-name="T69">重要業務與活動經貴單位評估具有正向新聞公關效益，請參考採訪邀請、新聞稿標準格式範例，</text:span><text:span text:style-name="T70">於活動一週前</text:span><text:span text:style-name="T71">經單位主管核准，由本中心協助潤飾新聞稿，並依行政標準作業程序，轉陳副校長核定後，由本中心聯繫發送校外各媒體。</text:span><text:span text:style-name="T72">(</text:span><text:span text:style-name="T73">如有詳細活動流程、貴賓名單及致詞稿，亦請提供。</text:span><text:span text:style-name="T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單位<text:line-break/>承辦人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>申請單位主管簽章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>院長或一級行政單位主管簽章</text:p>
          </table:table-cell>
          <table:covered-table-cell/>
          <table:covered-table-cell/>
          <table:table-cell table:style-name="TableCell86">
            <text:p text:style-name="P87"/>
          </table:table-cell>
        </table:table-row>
      </table:table>
      <text:p text:style-name="P88"><text:span text:style-name="T89">※<text:s/></text:span><text:span text:style-name="T90">對外媒體發布、記者會協辦：胡世澤</text:span><text:span text:style-name="T91"><text:s/></text:span><text:span text:style-name="T92">分機</text:span><text:span text:style-name="T93">1040</text:span><text:span text:style-name="T94">；</text:span><text:a xlink:href="mailto:abow722@ntnu.edu.tw%20" office:target-frame-name="_top" xlink:show="replace"><text:span text:style-name="T95">abow722@ntnu.edu.tw<text:s/></text:span></text:a></text:p>
      <text:p text:style-name="P96"><text:span text:style-name="T97">※<text:s/></text:span><text:span text:style-name="T98">如需邀請校內校園記者採訪、親善大使服務</text:span><text:span text:style-name="T99">，請另填公關接待支援單，校園記者採訪請洽江敘慈</text:span><text:span text:style-name="T100"><text:s/></text:span><text:span text:style-name="T101">分機</text:span><text:span text:style-name="T102">1037</text:span><text:span text:style-name="T103">；</text:span><text:span text:style-name="T104">pingu6636@ntnu.edu.tw</text:span><text:span text:style-name="T105">；親善大使接待請洽林書瑜</text:span><text:span text:style-name="T106"><text:s/></text:span><text:span text:style-name="T107">分機</text:span><text:span text:style-name="T108">1042</text:span><text:span text:style-name="T109">；</text:span><text:span text:style-name="T110">rebeccalin@ntnu.edu.tw</text:span><text:span text:style-name="T111">。</text:span></text:p>
      <text:p text:style-name="P112"><text:span text:style-name="T113">※<text:s/></text:span><text:span text:style-name="T114">如需刊登校園公告或活動</text:span><text:span text:style-name="T115">，貴單位同仁可先登入校務行政入口</text:span><text:span text:style-name="T116">(http://iportal.ntnu.edu.tw/ntnu/)</text:span><text:span text:style-name="T117">點選「應用系統」中的「師大首頁校園活動公告系統」，張貼活動預告及校園公告，以利全校師生瀏覽師大首頁之校園活動，本中心每週末彙整至師大週報，統一發送給全</text:span><text:span text:style-name="T118">校師生。</text:span></text:p>
      <text:p text:style-name="P119"/>
      <text:p text:style-name="P120">會辦結果(以下由本中心人員填寫)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rows-spanned="2">
            <text:p text:style-name="P130"/>
            <text:p text:style-name="P131"/>
            <text:p text:style-name="P132"/>
            <text:p text:style-name="P133">會辦意見</text:p>
          </table:table-cell>
          <table:table-cell table:style-name="TableCell134" table:number-columns-spanned="3">
            <text:p text:style-name="P135"><text:span text:style-name="T136">同意協助辦理事項</text:span></text:p>
          </table:table-cell>
          <table:covered-table-cell/>
          <table:covered-table-cell/>
          <table:table-cell table:style-name="TableCell137" table:number-columns-spanned="2">
            <text:p text:style-name="P138"><text:span text:style-name="T139">無法協助辦理意見</text:span></text:p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><text:s/>□<text:s/>對外發佈採訪邀請</text:p>
            <text:p text:style-name="P144"><text:s/>□<text:s/>對外發佈新聞稿</text:p>
            <text:p text:style-name="P145"><text:s/>□<text:s/>協辦記者會</text:p>
            <text:p text:style-name="P146"><text:s/>□<text:s/>其他___________________</text:p>
          </table:table-cell>
          <table:covered-table-cell/>
          <table:covered-table-cell/>
          <table:table-cell table:style-name="TableCell147" table:number-columns-spanned="2">
            <text:p text:style-name="P148"><text:s/>□<text:s/>未於規定時間內提出申請</text:p>
            <text:p text:style-name="P149"><text:s/>□<text:s/>活動具商業性質或可能引發爭議</text:p>
            <text:p text:style-name="P150"><text:s/>□<text:s/>已過宣傳時效</text:p>
            <text:p text:style-name="P151"><text:s/>□<text:s/>其他意見___________________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P154">承辦人</text:p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2">
            <text:p text:style-name="P158">單位主管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主任秘書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>副校長</text:p>
          </table:table-cell>
          <table:covered-table-cell/>
          <table:table-cell table:style-name="TableCell168">
            <text:p text:style-name="P169"/>
          </table:table-cell>
        </table:table-row>
      </table:table>
      <text:p text:style-name="P170"><text:span text:style-name="T171">2018/03/09<text:s/></text:span><text:span text:style-name="T172">更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4923in" fo:margin-bottom="0.6888in" fo:margin-right="0.393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name="T17" style:parent-style-name="預設段落字型" style:family="text">
      <style:text-properties style:font-name-asian="標楷體" fo:font-weight="bold" style:font-weight-asian="bold" style:font-weight-complex="bold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5"><draw:frame draw:style-name="a0" draw:name="圖片 33" text:anchor-type="as-char" svg:x="0in" svg:y="0in" svg:width="1.92708in" svg:height="0.3125in" style:rel-width="scale" style:rel-height="scale"><draw:image xlink:href="media/image1.png" xlink:type="simple" xlink:show="embed" xlink:actuate="onLoad"/><svg:title/><svg:desc>A709(修正型)</svg:desc></draw:frame><text:span text:style-name="T16"><text:s/></text:span><text:span text:style-name="T17">秘書室公共事務中心對外媒體發布支援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新聞採訪通知單</dc:title>
    <dc:subject/>
    <meta:initial-creator>LittlePig</meta:initial-creator>
    <dc:creator>世澤 胡</dc:creator>
    <meta:creation-date>2018-05-18T03:54:00Z</meta:creation-date>
    <dc:date>2019-02-27T03:21:00Z</dc:date>
    <meta:print-date>2018-05-21T12:00:00Z</meta:print-date>
    <meta:template xlink:href="Normal" xlink:type="simple"/>
    <meta:editing-cycles>8</meta:editing-cycles>
    <meta:editing-duration>PT1560S</meta:editing-duration>
    <meta:document-statistic meta:page-count="1" meta:paragraph-count="1" meta:word-count="134" meta:character-count="899" meta:row-count="6" meta:non-whitespace-character-count="766"/>
  </office:meta>
</office:document-meta>
</file>